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sluitingstijden Huis van Eg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3 november 2016 ontheffing is verzonden aan de exploitant van Het Huis van Egmond te Hoogwoud. De looptijd van de ontheffing is het kalenderjaar 2017.</text:p>
            <text:p text:style-name="common-al"/>
            <text:p text:style-name="tussenkopcur">Mogelijkheid van bezwaar</text:p>
            <text:p text:style-name="common-al">Tegen het besluit kunnen belanghebbenden binnen zes weken na de verzenddatum bezwaar maken bij de burgemeester van gemeente Opmeer, Postbus 199, 1715 ZK Spanbroek.</text:p>
            <text:p text:style-name="common-al"/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5299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9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9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ontheffing sluitingstijden Huis van Eg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993</meta:user-defined>
    <meta:user-defined meta:name="OVERHEIDop.GmbID/DC.identifier">gmb-2016-1529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BH 35</meta:user-defined>
    <meta:user-defined meta:name="OVERHEIDop.woonplaats">Hoogwoud</meta:user-defined>
    <meta:user-defined meta:name="OVERHEIDop.straatnaam">Burgemeester Hoogenboomlaan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4637 525762</meta:user-defined>
    <meta:user-defined meta:name="OVERHEIDop.versieInformatie"/>
  </office:meta>
</office:document-meta>
</file>