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met betrekking tot het tijdelijk realiseren van 20 parkeerplaatsen (voor de duur van maximaal 10 jaar), Dunant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unantstraat, Zoetermeer, het handelen in strijd met regels ruimtelijke ordening met betrekking tot het tijdelijk realiseren van 20 parkeerplaatsen (voor de duur van maximaal 10 jaar), WB20160532 (verzonden d.d. 25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9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met betrekking tot het tijdelijk realiseren van 20 parkeerplaatsen (voor de duur van maximaal 10 jaar), Dunan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92</meta:user-defined>
    <meta:user-defined meta:name="OVERHEIDop.GmbID/DC.identifier">gmb-2016-152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XC 502</meta:user-defined>
    <meta:user-defined meta:name="OVERHEIDop.woonplaats">Zoetermeer</meta:user-defined>
    <meta:user-defined meta:name="OVERHEIDop.straatnaam">Dunan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046 452241</meta:user-defined>
    <meta:user-defined meta:name="OVERHEIDop.versieInformatie"/>
  </office:meta>
</office:document-meta>
</file>