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 ordening met betrekking tot het plaatsen van een paardenstal en paardenbak, Bakemaplan 1A, 2728 D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Bakemaplan 1A, 2728 DA Zoetermeer, het handelen in strijd met regels ruimtelijk ordening met betrekking tot het plaatsen van een paardenstal en paardenbak, WB20160304 (verzonden d.d. 25 okto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9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9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9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 ordening met betrekking tot het plaatsen van een paardenstal en paardenbak, Bakemaplan 1A, 2728 D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91</meta:user-defined>
    <meta:user-defined meta:name="OVERHEIDop.GmbID/DC.identifier">gmb-2016-152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DA 1a</meta:user-defined>
    <meta:user-defined meta:name="OVERHEIDop.woonplaats">Zoetermeer</meta:user-defined>
    <meta:user-defined meta:name="OVERHEIDop.straatnaam">Bakemapl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72 454847</meta:user-defined>
    <meta:user-defined meta:name="OVERHEIDop.versieInformatie"/>
  </office:meta>
</office:document-meta>
</file>