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om in de Kas op 1 en 2 april 2016, Achterweg 6-8, De Kwakel- Zaaknummer Z-2016/058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november 2016</text:span>
          </text:p>
            <text:p text:style-name="common-al">Kom in de Kas op 1 en 2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29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om in de Kas op 1 en 2 april 2016, Achterweg 6-8, De Kwakel- Zaaknummer Z-2016/058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89</meta:user-defined>
    <meta:user-defined meta:name="OVERHEIDop.GmbID/DC.identifier">gmb-2016-152989</meta:user-defined>
    <meta:user-defined meta:name="OVERHEID.TaxonomieBeleidsagenda/OVERHEID.category">Ruimte en infrastructuur | Organisatie en beleid</meta:user-defined>
    <meta:user-defined meta:name="OVERHEIDop.referentienummer">Z-2016/058805</meta:user-defined>
    <meta:user-defined meta:name="DCTERMS.abstract">Kom in de Kas op 1 en 2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24</meta:user-defined>
    <meta:user-defined meta:name="OVERHEIDop.woonplaats">De Kwakel</meta:user-defined>
    <meta:user-defined meta:name="OVERHEIDop.straatnaam">Acht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2188 471389</meta:user-defined>
    <meta:user-defined meta:name="OVERHEIDop.versieInformatie"/>
  </office:meta>
</office:document-meta>
</file>