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groene haag met een hekwerk, Cyprus 2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yprus 23, 2721 LM Zoetermeer, het plaatsen van een groene haag met een hekwerk, WB20160536 (verzonden d.d. 28 oktober 2016); 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8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groene haag met een hekwerk, Cyprus 2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88</meta:user-defined>
    <meta:user-defined meta:name="OVERHEIDop.GmbID/DC.identifier">gmb-2016-152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