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met betrekking tot het realiseren van een appartement, Brechtzijde 1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rechtzijde 1, 2725 NR Zoetermeer, het handelen in strijd met regels ruimtelijke ordening met betrekking tot het realiseren van een appartement, WB20160526 (verzonden d.d. 25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8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met betrekking tot het realiseren van een appartement, Brechtzijde 1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87</meta:user-defined>
    <meta:user-defined meta:name="OVERHEIDop.GmbID/DC.identifier">gmb-2016-152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NR 1</meta:user-defined>
    <meta:user-defined meta:name="OVERHEIDop.woonplaats">Zoetermeer</meta:user-defined>
    <meta:user-defined meta:name="OVERHEIDop.straatnaam">Brecht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62 453825</meta:user-defined>
    <meta:user-defined meta:name="OVERHEIDop.versieInformatie"/>
  </office:meta>
</office:document-meta>
</file>