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2004 te Nijmegen: saneren van een asbesthoudend kruiplui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16</text:p>
            <text:p text:style-name="common-al">
            <text:span text:style-name="nadrukvet">Omschrijving: </text:span>saneren van een asbesthoudend kruipluik (Wedesteinbroek 20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01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817A18-B5D3-4440-B38F-88F28AAA2360" xlink:type="simple">http://www.nijmegen.nl/vergunningpagina/?guid=3A817A18-B5D3-4440-B38F-88F28AAA23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298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8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8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desteinbroek 2004 te Nijmegen: saneren van een asbesthoudend kruiplui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81</meta:user-defined>
    <meta:user-defined meta:name="OVERHEIDop.GmbID/DC.identifier">gmb-2016-152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RT 200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064.7 426938.56</meta:user-defined>
    <meta:user-defined meta:name="OVERHEIDop.versieInformatie"/>
  </office:meta>
</office:document-meta>
</file>