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9 en 21 te Lent: slopen van een kassen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16</text:p>
            <text:p text:style-name="common-al">
            <text:span text:style-name="nadrukvet">Omschrijving: </text:span>slopen van een kassencomplex (Vossenpelssestraat 19 en 21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99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4E01F2-8F95-49DC-BAEC-31E1A143313A" xlink:type="simple">http://www.nijmegen.nl/vergunningpagina/?guid=FD4E01F2-8F95-49DC-BAEC-31E1A14331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298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8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8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pelssestraat 19 en 21 te Lent: slopen van een kassencomplex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80</meta:user-defined>
    <meta:user-defined meta:name="OVERHEIDop.GmbID/DC.identifier">gmb-2016-152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KJ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825.17 431244.28</meta:user-defined>
    <meta:user-defined meta:name="OVERHEIDop.versieInformatie"/>
  </office:meta>
</office:document-meta>
</file>