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verwijderen van asbest (Lage Mark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8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164E4F-233F-4218-BAB6-9D1B651B52B3" xlink:type="simple">http://www.nijmegen.nl/vergunningpagina/?guid=C8164E4F-233F-4218-BAB6-9D1B651B52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7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Markt 3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78</meta:user-defined>
    <meta:user-defined meta:name="OVERHEIDop.GmbID/DC.identifier">gmb-2016-152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L 3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745.96 429100.59</meta:user-defined>
    <meta:user-defined meta:name="OVERHEIDop.versieInformatie"/>
  </office:meta>
</office:document-meta>
</file>