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K perceelnummer 986 te Nijmegen: slopen van enkele gevels van de complexen De Bloemberg en De Zwaa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slopen van enkele gevels van de complexen De Bloemberg en De Zwaan (kadastrale sectie K perceelnummer 9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8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5806EE-32F3-4F22-9FB8-685C08545312" xlink:type="simple">http://www.nijmegen.nl/vergunningpagina/?guid=635806EE-32F3-4F22-9FB8-685C085453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K perceelnummer 986 te Nijmegen: slopen van enkele gevels van de complexen De Bloemberg en De Zwaa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7</meta:user-defined>
    <meta:user-defined meta:name="OVERHEIDop.GmbID/DC.identifier">gmb-2016-15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VS 54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405.652 426165.974</meta:user-defined>
    <meta:user-defined meta:name="OVERHEIDop.versieInformatie"/>
  </office:meta>
</office:document-meta>
</file>