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028 te Nijmegen: dak laten vervangen door een leidekkers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16</text:p>
            <text:p text:style-name="common-al">
            <text:span text:style-name="nadrukvet">Omschrijving: </text:span>dak laten vervangen door een leidekkersbedrijf (Zwanenveld 30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960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D269B15-DA4B-444F-8B14-250B4ECAD91A" xlink:type="simple">http://www.nijmegen.nl/vergunningpagina/?guid=BD269B15-DA4B-444F-8B14-250B4ECAD9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2976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7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7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3028 te Nijmegen: dak laten vervangen door een leidekkers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76</meta:user-defined>
    <meta:user-defined meta:name="OVERHEIDop.GmbID/DC.identifier">gmb-2016-152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8ZJ 352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865.45 425878.9</meta:user-defined>
    <meta:user-defined meta:name="OVERHEIDop.versieInformatie"/>
  </office:meta>
</office:document-meta>
</file>