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Huijbersstraat 1 te Nijmegen: verwijderen van asbest stroken in de sp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16</text:p>
            <text:p text:style-name="common-al">
            <text:span text:style-name="nadrukvet">Omschrijving: </text:span>verwijderen van asbest stroken in de spouw (Professor Huijbers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947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1E6067-0009-4363-AC0C-019629EC2C98" xlink:type="simple">http://www.nijmegen.nl/vergunningpagina/?guid=031E6067-0009-4363-AC0C-019629EC2C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297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7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7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Huijbersstraat 1 te Nijmegen: verwijderen van asbest stroken in de sp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75</meta:user-defined>
    <meta:user-defined meta:name="OVERHEIDop.GmbID/DC.identifier">gmb-2016-152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SJ 9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231.09 427007.82</meta:user-defined>
    <meta:user-defined meta:name="OVERHEIDop.versieInformatie"/>
  </office:meta>
</office:document-meta>
</file>