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75 te Lent: kassencomplex wordt gesloopt voor toekomstige be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kassencomplex wordt gesloopt voor toekomstige bebouwing (Laauwikstraat 7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78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8D8705-6881-4744-BAD4-9D62040E63BC" xlink:type="simple">http://www.nijmegen.nl/vergunningpagina/?guid=538D8705-6881-4744-BAD4-9D62040E63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7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75 te Lent: kassencomplex wordt gesloopt voor toekomstige bebouw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74</meta:user-defined>
    <meta:user-defined meta:name="OVERHEIDop.GmbID/DC.identifier">gmb-2016-15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H 7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802.58 430955.09</meta:user-defined>
    <meta:user-defined meta:name="OVERHEIDop.versieInformatie"/>
  </office:meta>
</office:document-meta>
</file>