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28 te Lent: aanleggen van een dubbelwandig rvs rook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aanleggen van een dubbelwandig rvs rookkanaal (Vrouwe Udasingel 228 te Lent)</text:p>
            <text:p text:style-name="common-al">
            <text:span text:style-name="nadrukvet">Activiteiten: </text:span>Bouwen; </text:p>
            <text:p text:style-name="common-al">
            <text:span text:style-name="nadrukvet">Zaaknummer: </text:span>W.Z16.103988.01</text:p>
            <text:p text:style-name="common-al">
            <text:span text:style-name="nadrukvet">Product: </text:span>omgevingsvergunning</text:p>
            <text:p text:style-name="common-al">
            <text:span text:style-name="nadrukvet">Ontvangst: </text:span>3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AB182A-8B22-49C5-809B-974119FB252D" xlink:type="simple">http://www.nijmegen.nl/vergunningpagina/?guid=77AB182A-8B22-49C5-809B-974119FB25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28 te Lent: aanleggen van een dubbelwandig rvs rookkan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8</meta:user-defined>
    <meta:user-defined meta:name="OVERHEIDop.GmbID/DC.identifier">gmb-2016-15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W 22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01.31 431389.85</meta:user-defined>
    <meta:user-defined meta:name="OVERHEIDop.versieInformatie"/>
  </office:meta>
</office:document-meta>
</file>