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A perceelnr 4288 te Nijmegen: Inrichtingsplan natuurlijke oevers in het project Plantje Vla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1-2016</text:p>
            <text:p text:style-name="common-al">
            <text:span text:style-name="nadrukvet">Omschrijving: </text:span>Inrichtingsplan natuurlijke oevers in het project Plantje Vlag (kadastrale sectie A perceelnr 4288 te Nijmegen)</text:p>
            <text:p text:style-name="common-al">
            <text:span text:style-name="nadrukvet">Activiteiten: </text:span>Grondwerkzaamheden; </text:p>
            <text:p text:style-name="common-al">
            <text:span text:style-name="nadrukvet">Zaaknummer: </text:span>W.Z16.103965.01</text:p>
            <text:p text:style-name="common-al">
            <text:span text:style-name="nadrukvet">Product: </text:span>omgevingsvergunning</text:p>
            <text:p text:style-name="common-al">
            <text:span text:style-name="nadrukvet">Ontvangst: </text:span>28-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176950-98B6-4106-A95E-AE288D446429" xlink:type="simple">http://www.nijmegen.nl/vergunningpagina/?guid=6A176950-98B6-4106-A95E-AE288D44642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296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6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96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A perceelnr 4288 te Nijmegen: Inrichtingsplan natuurlijke oevers in het project Plantje Vla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967</meta:user-defined>
    <meta:user-defined meta:name="OVERHEIDop.GmbID/DC.identifier">gmb-2016-1529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523.149 431072.857</meta:user-defined>
    <meta:user-defined meta:name="OVERHEIDop.versieInformatie"/>
  </office:meta>
</office:document-meta>
</file>