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dijk 2 te Lent: kappen van twee noten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kappen van twee notenbomen (Oudedijk 2 te Lent)</text:p>
            <text:p text:style-name="common-al">
            <text:span text:style-name="nadrukvet">Activiteiten: </text:span>Kappen; </text:p>
            <text:p text:style-name="common-al">
            <text:span text:style-name="nadrukvet">Zaaknummer: </text:span>W.Z16.103982.01</text:p>
            <text:p text:style-name="common-al">
            <text:span text:style-name="nadrukvet">Product: </text:span>omgevingsvergunning</text:p>
            <text:p text:style-name="common-al">
            <text:span text:style-name="nadrukvet">Ontvangst: </text:span>29-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4896A2-43F1-4539-843E-5EAB3B0F1676" xlink:type="simple">http://www.nijmegen.nl/vergunningpagina/?guid=B74896A2-43F1-4539-843E-5EAB3B0F16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6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dijk 2 te Lent: kappen van twee noten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65</meta:user-defined>
    <meta:user-defined meta:name="OVERHEIDop.GmbID/DC.identifier">gmb-2016-152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T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54.72 429572.27</meta:user-defined>
    <meta:user-defined meta:name="OVERHEIDop.versieInformatie"/>
  </office:meta>
</office:document-meta>
</file>