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9 te Nijmegen: kandelaberen platanen ivm met vrijmaken licht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kandelaberen platanen ivm met vrijmaken lichtmasten (Eerste Oude Heselaan 9 te Nijmegen)</text:p>
            <text:p text:style-name="common-al">
            <text:span text:style-name="nadrukvet">Activiteiten: </text:span>Kappen; </text:p>
            <text:p text:style-name="common-al">
            <text:span text:style-name="nadrukvet">Zaaknummer: </text:span>W.Z16.103888.01</text:p>
            <text:p text:style-name="common-al">
            <text:span text:style-name="nadrukvet">Product: </text:span>omgevingsvergunning</text:p>
            <text:p text:style-name="common-al">
            <text:span text:style-name="nadrukvet">Ontvangst: </text:span>2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70A633-719E-40EA-B98C-0B3B49FC29BF" xlink:type="simple">http://www.nijmegen.nl/vergunningpagina/?guid=2A70A633-719E-40EA-B98C-0B3B49FC29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9 te Nijmegen: kandelaberen platanen ivm met vrijmaken licht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4</meta:user-defined>
    <meta:user-defined meta:name="OVERHEIDop.GmbID/DC.identifier">gmb-2016-15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0.32 428530.87</meta:user-defined>
    <meta:user-defined meta:name="OVERHEIDop.versieInformatie"/>
  </office:meta>
</office:document-meta>
</file>