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 heroverweging verleende omgevingsvergunning,  bouwen van een woning, Dorpsstraat 147-149, 2712 A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 heroverweging verleende omgevingsvergunning</text:span>
          </text:p>
            <text:list text:style-name="id1-3-2-1-1-9">
              <text:list-item text:style-override="id1-3-2-1-1-9-1">
                <text:number>•</text:number>
                <text:p text:style-name="al">Dorpsstraat 147-149, 2712 AG Zoetermeer, het bouwen van een woning, WB20160118 (verzonden d.d. 27 oktober 2016);</text:p>
              </text:list-item>
            </text:list>
            <text:p text:style-name="common-al"> </text:p>
            <text:p text:style-name="common-al">Voor het indienen van een bezwaar- of beroepschrift tegen een verleende of geweigerde omgevingsvergunning, verwijzen wij u naar <text:a xlink:href="file://ztmuser1/jmaprmt$/bwtm/StraRAP/publicatie/www.zoetermeer.nl/bekendmakingen" xlink:type="simple">www.zoetermeer.nl/bekendmaking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962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6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6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heroverweging verleende omgevingsvergunning,  bouwen van een woning, Dorpsstraat 147-149, 2712 A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62</meta:user-defined>
    <meta:user-defined meta:name="OVERHEIDop.GmbID/DC.identifier">gmb-2016-152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G 147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21 452222</meta:user-defined>
    <meta:user-defined meta:name="OVERHEIDop.versieInformatie"/>
  </office:meta>
</office:document-meta>
</file>