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 Luxemburgstraat 3-15 te Lent: uitvoeren van graafwerkzaamheden om riolering aan te leg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uitvoeren van graafwerkzaamheden om riolering aan te leggen (Rosa Luxemburgstraat 3-15 te Lent)</text:p>
            <text:p text:style-name="common-al">
            <text:span text:style-name="nadrukvet">Activiteiten: </text:span>Grondwerkzaamheden; </text:p>
            <text:p text:style-name="common-al">
            <text:span text:style-name="nadrukvet">Zaaknummer: </text:span>W.Z16.103602.01</text:p>
            <text:p text:style-name="common-al">
            <text:span text:style-name="nadrukvet">Product: </text:span>omgevingsvergunning</text:p>
            <text:p text:style-name="common-al">
            <text:span text:style-name="nadrukvet">Ontvangst: </text:span>11-10-2016</text:p>
            <text:p text:style-name="common-al">
            <text:span text:style-name="nadrukvet">Definitieve beschikking verzonden: </text:span>02-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4E1D74-ADFF-4118-90D4-6181F0922F9D" xlink:type="simple">http://www.nijmegen.nl/vergunningpagina/?guid=BD4E1D74-ADFF-4118-90D4-6181F0922F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6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a Luxemburgstraat 3-15 te Lent: uitvoeren van graafwerkzaamheden om riolering aan te leg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61</meta:user-defined>
    <meta:user-defined meta:name="OVERHEIDop.GmbID/DC.identifier">gmb-2016-15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LA 26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47.89 430807.91</meta:user-defined>
    <meta:user-defined meta:name="OVERHEIDop.versieInformatie"/>
  </office:meta>
</office:document-meta>
</file>