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prefab toiletgebouw, Zoetermeerseplas (Noord Aa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oetermeerseplas (Noord Aa), Zoetermeer, het plaatsen van een prefab toiletgebouw, WB20160555 (verzonden d.d. 2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5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5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prefab toiletgebouw, Zoetermeerseplas (Noord Aa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54</meta:user-defined>
    <meta:user-defined meta:name="OVERHEIDop.GmbID/DC.identifier">gmb-2016-15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KA 1</meta:user-defined>
    <meta:user-defined meta:name="OVERHEIDop.woonplaats">Zoetermeer</meta:user-defined>
    <meta:user-defined meta:name="OVERHEIDop.straatnaam">Str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10 456082</meta:user-defined>
    <meta:user-defined meta:name="OVERHEIDop.versieInformatie"/>
  </office:meta>
</office:document-meta>
</file>