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entree, Werflaan 18, 2725 D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rflaan 18, 2725 DH Zoetermeer, het wijzigen van de entree, WB20160508 (verzonden d.d. 28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entree, Werflaan 18, 2725 D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52</meta:user-defined>
    <meta:user-defined meta:name="OVERHEIDop.GmbID/DC.identifier">gmb-2016-15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H 18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39 454107</meta:user-defined>
    <meta:user-defined meta:name="OVERHEIDop.versieInformatie"/>
  </office:meta>
</office:document-meta>
</file>