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werkterreinontheffing, WB20160545 (verzonden d.d. 25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5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51</meta:user-defined>
    <meta:user-defined meta:name="OVERHEIDop.GmbID/DC.identifier">gmb-2016-15295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