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, Stadhuisplein 7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tadhuisplein 7, 2711 EC Zoetermeer, werkterreinontheffing, WB20160573 (verzonden d.d. 28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5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5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5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kterreinontheffing, Stadhuisplein 7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50</meta:user-defined>
    <meta:user-defined meta:name="OVERHEIDop.GmbID/DC.identifier">gmb-2016-152950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6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57 452904</meta:user-defined>
    <meta:user-defined meta:name="OVERHEIDop.versieInformatie"/>
  </office:meta>
</office:document-meta>
</file>