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Muzieklaan, naast Palestrinarode 32, 2717 G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uzieklaan, naast Palestrinarode 32, 2717 GB Zoetermeer, het kappen van 1 boom, WB20160610 (verzonden d.d. 26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4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Muzieklaan, naast Palestrinarode 32, 2717 G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49</meta:user-defined>
    <meta:user-defined meta:name="OVERHEIDop.GmbID/DC.identifier">gmb-2016-152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GB 26</meta:user-defined>
    <meta:user-defined meta:name="OVERHEIDop.woonplaats">Zoetermeer</meta:user-defined>
    <meta:user-defined meta:name="OVERHEIDop.straatnaam">Palestrina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886 453896</meta:user-defined>
    <meta:user-defined meta:name="OVERHEIDop.versieInformatie"/>
  </office:meta>
</office:document-meta>
</file>