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erkterreinontheffing, Ter hoogte van Groenewater 28 en 30, 2715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Ter hoogte van Groenewater 28 en 30, 2715 AS Zoetermeer, werkterreinontheffing, WB20160646 (verzonden d.d. 2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4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4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erkterreinontheffing, Ter hoogte van Groenewater 28 en 30, 2715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48</meta:user-defined>
    <meta:user-defined meta:name="OVERHEIDop.GmbID/DC.identifier">gmb-2016-15294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</meta:user-defined>
    <meta:user-defined meta:name="OVERHEIDop.woonplaats">Zoetermeer</meta:user-defined>
    <meta:user-defined meta:name="OVERHEIDop.straatnaam">Groene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400 451947</meta:user-defined>
    <meta:user-defined meta:name="OVERHEIDop.versieInformatie"/>
  </office:meta>
</office:document-meta>
</file>