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bestemmingsplan ten behoeve van kamergewijze verhuur, Breughelhof 26, 2215 AB Voorhout, Kenmerk 2016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bestemmingsplan ten behoeve van kamergewijze verhuur</text:p>
            <text:p text:style-name="common-al">
            <text:span text:style-name="nadrukcur">Datum ontvangst </text:span>
            <text:span text:style-name="nadrukcur">1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294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bestemmingsplan ten behoeve van kamergewijze verhuur, Breughelhof 26, 2215 AB Voorhout, Kenmerk 20161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47</meta:user-defined>
    <meta:user-defined meta:name="OVERHEIDop.GmbID/DC.identifier">gmb-2016-152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AB 26</meta:user-defined>
    <meta:user-defined meta:name="OVERHEIDop.woonplaats">Voorhout</meta:user-defined>
    <meta:user-defined meta:name="OVERHEIDop.straatnaam">Breughel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923 471083</meta:user-defined>
    <meta:user-defined meta:name="OVERHEIDop.versieInformatie"/>
  </office:meta>
</office:document-meta>
</file>