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staureren van een kerk, Dorpsstraat 59, 2712 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Dorpsstraat 59, 2712 AD Zoetermeer, het restaureren van een kerk, WB20150069 (verzonden d.d. 26 okto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52943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43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43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staureren van een kerk, Dorpsstraat 59, 2712 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943</meta:user-defined>
    <meta:user-defined meta:name="OVERHEIDop.GmbID/DC.identifier">gmb-2016-1529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</meta:user-defined>
    <meta:user-defined meta:name="OVERHEIDop.woonplaats">Zoetermeer</meta:user-defined>
    <meta:user-defined meta:name="OVERHEIDop.straatnaam">Dorps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037 452292</meta:user-defined>
    <meta:user-defined meta:name="OVERHEIDop.versieInformatie"/>
  </office:meta>
</office:document-meta>
</file>