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Waalstraat 23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31/01/2016, bouwen/plaatsen huisvesting in verband met mantelzorg, Waalstraat 23, 9673 EA Winschoten. 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common-al"/>
            <text:p text:style-name="last-al">Winschoten, 10 febr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5294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294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294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Waalstraat 23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294</meta:user-defined>
    <meta:user-defined meta:name="OVERHEIDop.GmbID/DC.identifier">gmb-2016-152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3EA 23</meta:user-defined>
    <meta:user-defined meta:name="OVERHEIDop.woonplaats">Winschoten</meta:user-defined>
    <meta:user-defined meta:name="OVERHEIDop.straatnaam">Waalstraat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4759 573153</meta:user-defined>
    <meta:user-defined meta:name="OVERHEIDop.versieInformatie"/>
  </office:meta>
</office:document-meta>
</file>