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Laan van Waalhaven ter hoogte van huisnummer 2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uto rood BMW</text:p>
            <text:p text:style-name="common-al"/>
            <text:p text:style-name="common-al">Ons kenmerk: 00219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Waalhaven ter hoogte van huisnummer 281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293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3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3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Laan van Waalhaven ter hoogte van huisnummer 28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38</meta:user-defined>
    <meta:user-defined meta:name="OVERHEIDop.GmbID/DC.identifier">gmb-2016-152938</meta:user-defined>
    <meta:user-defined meta:name="DCTERMS.abstract">Auto rood BMW</meta:user-defined>
    <meta:user-defined meta:name="OVERHEIDop.referentienummer">00219VKV16/6141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7GL 27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4333.316 450578.548</meta:user-defined>
    <meta:user-defined meta:name="OVERHEIDop.versieInformatie"/>
  </office:meta>
</office:document-meta>
</file>