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oordelijke Parallel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766</text:p>
            <text:p text:style-name="common-al">Datum indiening: 21 oktober 2016</text:p>
            <text:p text:style-name="common-al">Omschrijving: het plaatsen van een dakterras</text:p>
            <text:p text:style-name="common-al">Adres: Noordelijke Parallelweg 35 </text:p>
            <text:p text:style-name="common-al">Activiteiten: Bouwen, Strijd Gebruik gronden/bouwwerken met RO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2935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3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935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Noordelijke Parallel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935</meta:user-defined>
    <meta:user-defined meta:name="OVERHEIDop.GmbID/DC.identifier">gmb-2016-152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DD 34</meta:user-defined>
    <meta:user-defined meta:name="OVERHEIDop.woonplaats">Arnhem</meta:user-defined>
    <meta:user-defined meta:name="OVERHEIDop.straatnaam">Noordelijke Parallel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50 444388</meta:user-defined>
    <meta:user-defined meta:name="OVERHEIDop.versieInformatie"/>
  </office:meta>
</office:document-meta>
</file>