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Markt 8 plaatsen afzuig- en ontgeurinstallatie waardoor dak uitbouw gedeeltelijk wordt vervangen (zaaknummer 23238-2016)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e Markt 8</text:span>
            <text:span text:style-name="nadrukvet"/>
            <text:span text:style-name="nadrukvet"> – </text:span>ontvangen 9 oktober 2016 voor het plaaten van een afzuig- en ontgeurinstallatie waardoor het dak van de uitbouw gedeeltelijk wordt vervangen (gemeentelijk 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292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2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2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Markt 8 plaatsen afzuig- en ontgeurinstallatie waardoor dak uitbouw gedeeltelijk wordt vervangen (zaaknummer 23238-2016)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24</meta:user-defined>
    <meta:user-defined meta:name="OVERHEIDop.GmbID/DC.identifier">gmb-2016-152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E 8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4 502809</meta:user-defined>
    <meta:user-defined meta:name="OVERHEIDop.versieInformatie"/>
  </office:meta>
</office:document-meta>
</file>