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/Afwijking J.P. Santeeweg 127 te Nietap, het tijdelijk plaatsen van een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J.P. Santeeweg 127</text:p>
            <text:p text:style-name="common-al">Activiteit: het tijdelijk plaatsen van een woonunit</text:p>
            <text:p text:style-name="common-al">Datum besluit: 31 oktober 2016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52917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917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917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/Afwijking J.P. Santeeweg 127 te Nietap, het tijdelijk plaatsen van een woon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917</meta:user-defined>
    <meta:user-defined meta:name="OVERHEIDop.GmbID/DC.identifier">gmb-2016-1529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12TA 127</meta:user-defined>
    <meta:user-defined meta:name="OVERHEIDop.woonplaats">Nietap</meta:user-defined>
    <meta:user-defined meta:name="OVERHEIDop.straatnaam">J.P. Santee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3676 574290</meta:user-defined>
    <meta:user-defined meta:name="OVERHEIDop.versieInformatie"/>
  </office:meta>
</office:document-meta>
</file>