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romotiebord, Voorweg 115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weg 115, 2716 NH Zoetermeer, het plaatsen van een promotiebord, WB20160653 (ontvangen d.d. 26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1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romotiebord, Voorweg 115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13</meta:user-defined>
    <meta:user-defined meta:name="OVERHEIDop.GmbID/DC.identifier">gmb-2016-152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H 115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533 453163</meta:user-defined>
    <meta:user-defined meta:name="OVERHEIDop.versieInformatie"/>
  </office:meta>
</office:document-meta>
</file>