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57 appartementen op een maatschappelijk plint., V2016/582,  Waterrijk, plan Boomgaard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rijk, plan Boomgaard te Boskoop </text:p>
            <text:p text:style-name="common-al">V2016/582</text:p>
            <text:p text:style-name="common-al">het bouwen van 57 appartementen op een maatschappelijk plint.</text:p>
            <text:p text:style-name="last-al">Datum indiening: 2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90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57 appartementen op een maatschappelijk plint., V2016/582,  Waterrijk, plan Boomgaard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09</meta:user-defined>
    <meta:user-defined meta:name="OVERHEIDop.GmbID/DC.identifier">gmb-2016-152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PC 2</meta:user-defined>
    <meta:user-defined meta:name="OVERHEIDop.woonplaats">Boskoop</meta:user-defined>
    <meta:user-defined meta:name="OVERHEIDop.straatnaam">Boomg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755 454109</meta:user-defined>
    <meta:user-defined meta:name="OVERHEIDop.versieInformatie"/>
  </office:meta>
</office:document-meta>
</file>