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wijziging kleurgevels en type kozijn, V2016/583,  Eikenlaan 3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ikenlaan 30 te Alphen aan den Rijn </text:p>
            <text:p text:style-name="common-al">  2404 BR </text:p>
            <text:p text:style-name="common-al">V2016/583</text:p>
            <text:p text:style-name="common-al">wijziging kleurgevels en type kozijn</text:p>
            <text:p text:style-name="last-al">Datum indiening: 2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290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0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0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wijziging kleurgevels en type kozijn, V2016/583,  Eikenlaan 3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908</meta:user-defined>
    <meta:user-defined meta:name="OVERHEIDop.GmbID/DC.identifier">gmb-2016-152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BR</meta:user-defined>
    <meta:user-defined meta:name="OVERHEIDop.woonplaats">Alphen aan den Rijn</meta:user-defined>
    <meta:user-defined meta:name="OVERHEIDop.straatnaam">Eiken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873 460818</meta:user-defined>
    <meta:user-defined meta:name="OVERHEIDop.versieInformatie"/>
  </office:meta>
</office:document-meta>
</file>