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tuinhuisje op het dakterras, V2016/584,  Groningenstraat 17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roningenstraat 172 te Alphen aan den Rijn </text:p>
            <text:p text:style-name="common-al">  2408 GP </text:p>
            <text:p text:style-name="common-al">V2016/584</text:p>
            <text:p text:style-name="common-al">het plaatsen van een tuinhuisje op het dakterras</text:p>
            <text:p text:style-name="last-al">Datum indiening: 2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90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tuinhuisje op het dakterras, V2016/584,  Groningenstraat 17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907</meta:user-defined>
    <meta:user-defined meta:name="OVERHEIDop.GmbID/DC.identifier">gmb-2016-152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GP 172</meta:user-defined>
    <meta:user-defined meta:name="OVERHEIDop.woonplaats">Alphen aan den Rijn</meta:user-defined>
    <meta:user-defined meta:name="OVERHEIDop.straatnaam">Groninge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780 459765</meta:user-defined>
    <meta:user-defined meta:name="OVERHEIDop.versieInformatie"/>
  </office:meta>
</office:document-meta>
</file>