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zonnescherm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plaatsen van een zonnescherm, WB20160652 (ontvangen d.d. 2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0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onnescherm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05</meta:user-defined>
    <meta:user-defined meta:name="OVERHEIDop.GmbID/DC.identifier">gmb-2016-152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