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steiger , V2016/585,  Augustijnenlaan 2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ugustijnenlaan 24 te Alphen aan den Rijn </text:p>
            <text:p text:style-name="common-al">  2408 DW </text:p>
            <text:p text:style-name="common-al">V2016/585</text:p>
            <text:p text:style-name="common-al">het plaatsen van een steiger </text:p>
            <text:p text:style-name="last-al">Datum indiening: 2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0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steiger , V2016/585,  Augustijnenlaan 2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03</meta:user-defined>
    <meta:user-defined meta:name="OVERHEIDop.GmbID/DC.identifier">gmb-2016-15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DW 24</meta:user-defined>
    <meta:user-defined meta:name="OVERHEIDop.woonplaats">Alphen aan den Rijn</meta:user-defined>
    <meta:user-defined meta:name="OVERHEIDop.straatnaam">Augustijn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07 458690</meta:user-defined>
    <meta:user-defined meta:name="OVERHEIDop.versieInformatie"/>
  </office:meta>
</office:document-meta>
</file>