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wijzigen van kantoorfunctie naar woonfunctie, V2016/586,  Kalkovenweg 16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Kalkovenweg 16 te Alphen aan den Rijn </text:p>
            <text:p text:style-name="common-al">  2401 LK </text:p>
            <text:p text:style-name="common-al">V2016/586</text:p>
            <text:p text:style-name="common-al">het wijzigen van kantoorfunctie naar woonfunctie</text:p>
            <text:p text:style-name="last-al">Datum indiening: 24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52902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02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02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wijzigen van kantoorfunctie naar woonfunctie, V2016/586,  Kalkovenweg 16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2902</meta:user-defined>
    <meta:user-defined meta:name="OVERHEIDop.GmbID/DC.identifier">gmb-2016-152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1LK 16</meta:user-defined>
    <meta:user-defined meta:name="OVERHEIDop.woonplaats">Alphen aan den Rijn</meta:user-defined>
    <meta:user-defined meta:name="OVERHEIDop.straatnaam">Kalkovenwe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568 462482</meta:user-defined>
    <meta:user-defined meta:name="OVERHEIDop.versieInformatie"/>
  </office:meta>
</office:document-meta>
</file>