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4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extra cementsilo (verzenddatum 02-02-2016, zaaknummer 53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9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9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9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tlanderdijk 4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90</meta:user-defined>
    <meta:user-defined meta:name="OVERHEIDop.GmbID/DC.identifier">gmb-2016-152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P 47</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666 509144</meta:user-defined>
    <meta:user-defined meta:name="OVERHEIDop.versieInformatie"/>
  </office:meta>
</office:document-meta>
</file>