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Ter hoogte van Hazerswoudestraat 117, 2729 C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er hoogte van Hazerswoudestraat 117, 2729 CL Zoetermeer, het kappen van 1 boom, WB20160650 (ontvangen d.d. 25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88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8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8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Ter hoogte van Hazerswoudestraat 117, 2729 C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89</meta:user-defined>
    <meta:user-defined meta:name="OVERHEIDop.GmbID/DC.identifier">gmb-2016-152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CL 117</meta:user-defined>
    <meta:user-defined meta:name="OVERHEIDop.woonplaats">Zoetermeer</meta:user-defined>
    <meta:user-defined meta:name="OVERHEIDop.straatnaam">Hazerswoud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577 453507</meta:user-defined>
    <meta:user-defined meta:name="OVERHEIDop.versieInformatie"/>
  </office:meta>
</office:document-meta>
</file>