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illem Barentszstraat 29a, kappen boom (zaaknummer: 195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Willem Barentszstraat 29a – </text:span>het kappen van een boom verzonden op 1 nov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88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8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illem Barentszstraat 29a, kappen boom (zaaknummer: 195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83</meta:user-defined>
    <meta:user-defined meta:name="OVERHEIDop.GmbID/DC.identifier">gmb-2016-15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WN 29a</meta:user-defined>
    <meta:user-defined meta:name="OVERHEIDop.woonplaats">Zwolle</meta:user-defined>
    <meta:user-defined meta:name="OVERHEIDop.straatnaam">Willem Barentsz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82 502854</meta:user-defined>
    <meta:user-defined meta:name="OVERHEIDop.versieInformatie"/>
  </office:meta>
</office:document-meta>
</file>