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maken van een gevelopening, V2016/589,  Verbreepark 15 te Bent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breepark 15 te Benthuizen </text:p>
            <text:p text:style-name="common-al">  2731 BR </text:p>
            <text:p text:style-name="common-al">V2016/589</text:p>
            <text:p text:style-name="common-al">het maken van een gevelopening</text:p>
            <text:p text:style-name="last-al">Datum indiening: 2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288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8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8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maken van een gevelopening, V2016/589,  Verbreepark 15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882</meta:user-defined>
    <meta:user-defined meta:name="OVERHEIDop.GmbID/DC.identifier">gmb-2016-152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31BR 15</meta:user-defined>
    <meta:user-defined meta:name="OVERHEIDop.woonplaats">Benthuizen</meta:user-defined>
    <meta:user-defined meta:name="OVERHEIDop.straatnaam">Verbreepar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8116 454528</meta:user-defined>
    <meta:user-defined meta:name="OVERHEIDop.versieInformatie"/>
  </office:meta>
</office:document-meta>
</file>