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Cyprus 1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yprus 1, 2721 LM Zoetermeer, het bouwen van een woning, WB20160647 (ontvangen d.d. 24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88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Cyprus 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81</meta:user-defined>
    <meta:user-defined meta:name="OVERHEIDop.GmbID/DC.identifier">gmb-2016-152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M 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584 452134</meta:user-defined>
    <meta:user-defined meta:name="OVERHEIDop.versieInformatie"/>
  </office:meta>
</office:document-meta>
</file>