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tuinkas, V2016/590,  Ridderbuurt 2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dderbuurt 20 te Alphen aan den Rijn </text:p>
            <text:p text:style-name="common-al">  2402 NJ </text:p>
            <text:p text:style-name="common-al">V2016/590</text:p>
            <text:p text:style-name="common-al">het plaatsen van een tuinkas</text:p>
            <text:p text:style-name="last-al">Datum indiening: 2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88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tuinkas, V2016/590,  Ridderbuurt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880</meta:user-defined>
    <meta:user-defined meta:name="OVERHEIDop.GmbID/DC.identifier">gmb-2016-152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NJ 20</meta:user-defined>
    <meta:user-defined meta:name="OVERHEIDop.woonplaats">Alphen aan den Rijn</meta:user-defined>
    <meta:user-defined meta:name="OVERHEIDop.straatnaam">Ridderbuur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798 463057</meta:user-defined>
    <meta:user-defined meta:name="OVERHEIDop.versieInformatie"/>
  </office:meta>
</office:document-meta>
</file>