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Cyprus (kavelnummer 44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(kavelnummer 44), Zoetermeer, het bouwen van een vrijstaande woning, WB20160654 (ontvangen d.d. 26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7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Cyprus (kavelnummer 44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78</meta:user-defined>
    <meta:user-defined meta:name="OVERHEIDop.GmbID/DC.identifier">gmb-2016-152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L 44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23 451984</meta:user-defined>
    <meta:user-defined meta:name="OVERHEIDop.versieInformatie"/>
  </office:meta>
</office:document-meta>
</file>