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aliseren van een demo paviljoen en werkplaats., V2016/592,  Zuidwijk 68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uidwijk 68 te Boskoop </text:p>
            <text:p text:style-name="common-al">  2771 CD </text:p>
            <text:p text:style-name="common-al">V2016/592</text:p>
            <text:p text:style-name="common-al">het realiseren van een demo paviljoen en werkplaats.</text:p>
            <text:p text:style-name="last-al">Datum indiening: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287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7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7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aliseren van een demo paviljoen en werkplaats., V2016/592,  Zuidwijk 68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874</meta:user-defined>
    <meta:user-defined meta:name="OVERHEIDop.GmbID/DC.identifier">gmb-2016-152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CD 68</meta:user-defined>
    <meta:user-defined meta:name="OVERHEIDop.woonplaats">Boskoop</meta:user-defined>
    <meta:user-defined meta:name="OVERHEIDop.straatnaam">Zuidw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954 453339</meta:user-defined>
    <meta:user-defined meta:name="OVERHEIDop.versieInformatie"/>
  </office:meta>
</office:document-meta>
</file>