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F, samenloop voor hoop 1 en 2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WF voor de 24 uurs actie samenloop voor hoop op 1 en 2 juli 2017 op sportpark De Bezelhorst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F, samenloop voor hoop 1 en 2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2868</meta:user-defined>
    <meta:user-defined meta:name="OVERHEIDop.GmbID/DC.identifier">gmb-2016-152868</meta:user-defined>
    <meta:user-defined meta:name="OVERHEID.TaxonomieBeleidsagenda/OVERHEID.category">Zorg en gezond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469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83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39 443769</meta:user-defined>
    <meta:user-defined meta:name="OVERHEIDop.versieInformatie"/>
  </office:meta>
</office:document-meta>
</file>