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inrichting voor het bereiden van voedingsmiddelen voor derden, Oostwaarts 9, 2711 B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17 oktober 2016 een melding Activiteitenbesluit milieubeheer is ontvangen voor het oprichten van een inrichting voor het bereiden van voedingsmiddelen voor derden. De locatie betreft<text:span text:style-name="nadrukvet"> Oostwaarts 9, 2711 BA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286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6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6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inrichting voor het bereiden van voedingsmiddelen voor derden, Oostwaarts 9, 2711 B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64</meta:user-defined>
    <meta:user-defined meta:name="OVERHEIDop.GmbID/DC.identifier">gmb-2016-15286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BA 9</meta:user-defined>
    <meta:user-defined meta:name="OVERHEIDop.woonplaats">Zoetermeer</meta:user-defined>
    <meta:user-defined meta:name="OVERHEIDop.straatnaam">Oostwaarts</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719 452954</meta:user-defined>
    <meta:user-defined meta:name="OVERHEIDop.versieInformatie"/>
  </office:meta>
</office:document-meta>
</file>