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opslag en verkoop van consumentenvuurwerk,  Derde Stationsstraat 345, 2718 AJ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oktober 2016 een melding Activiteitenbesluit milieubeheer is ontvangen voor het stoppen van de opslag en verkoop van consumentenvuurwerk. De locatie betreft<text:span text:style-name="nadrukvet"> Derde Stationsstraat 345, 2718 AJ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86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opslag en verkoop van consumentenvuurwerk,  Derde Stationsstraat 345, 2718 AJ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60</meta:user-defined>
    <meta:user-defined meta:name="OVERHEIDop.GmbID/DC.identifier">gmb-2016-152860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Derd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19 450805</meta:user-defined>
    <meta:user-defined meta:name="OVERHEIDop.versieInformatie"/>
  </office:meta>
</office:document-meta>
</file>